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zeestraat 7 te Purmerend</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op locatie Zuiderzeestraat 7 te Purmerend. De aanvraag is geregistreerd onder zaaknummer Z2022-049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75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5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5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zeestraat 7 te Purmerend</meta:user-defined>
    <meta:user-defined meta:name="DCTERMS.W3CDTF/DCTERMS.available">2022-05-10</meta:user-defined>
    <meta:user-defined meta:name="DCTERMS.W3CDTF/OVERHEIDop.jaargang">2022</meta:user-defined>
    <meta:user-defined meta:name="OVERHEIDop.externeBijlage">Dakkapel Zuiderzeestraat 7|exb-2022-26476</meta:user-defined>
    <meta:user-defined meta:name="OVERHEIDop.publicationIssue">208757</meta:user-defined>
    <meta:user-defined meta:name="OVERHEIDop.GmbID/DC.identifier">gmb-2022-208757</meta:user-defined>
    <meta:user-defined meta:name="OVERHEIDop.versieInformatie"/>
  </office:meta>
</office:document-meta>
</file>