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rakenstraat 4 5555CL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27343 te verlengen voor een periode van maximaal 6 weken.</text:p>
            <text:p text:style-name="common-al">Het verlengingsbesluit is genomen op 05-05-2022.</text:p>
            <text:p text:style-name="common-al">De zaak betreft:</text:p>
            <text:p text:style-name="common-al">Omschrijving: verandering gevels van en transitie winkel naar woonruimten</text:p>
            <text:p text:style-name="common-al">Adres: Brakenstraat 4 en 4A 5555CL Valkenswaard.</text:p>
            <text:p text:style-name="common-al">Soort aanvraag: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875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5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5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7343</meta:user-defined>
    <meta:user-defined meta:name="DCTERMS.abstract">verandering gevels van en transitie winkel naar woonruimten</meta:user-defined>
    <dc:language>nl</dc:language>
    <meta:user-defined meta:name="OVERHEIDop.locatietype/OVERHEIDop.gebiedsmarkering">Punt</meta:user-defined>
    <meta:user-defined meta:name="DC.title">Verlenging termijn omgevingsvergunning Brakenstraat 4 5555CL Valkenswaard.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754</meta:user-defined>
    <meta:user-defined meta:name="OVERHEIDop.GmbID/DC.identifier">gmb-2022-208754</meta:user-defined>
    <meta:user-defined meta:name="OVERHEIDop.versieInformatie"/>
  </office:meta>
</office:document-meta>
</file>