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D5192 T.H.V. WOLFSKAMERWEG 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D5192 t.h.v. Wolfskamerweg Vught, kappen van een zieke wilg, OV2022107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7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D5192 T.H.V. WOLFSKAMERWEG 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53</meta:user-defined>
    <meta:user-defined meta:name="OVERHEIDop.GmbID/DC.identifier">gmb-2022-208753</meta:user-defined>
    <meta:user-defined meta:name="OVERHEIDop.versieInformatie"/>
  </office:meta>
</office:document-meta>
</file>