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A.C. de Graafweg t.o. Zuiderweg 19 Oude Niedorp (Z-33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ggen van de 50kV-verbinding t.b.v. herinrichting</text:p>
            <text:p text:style-name="common-al">
            <text:span text:style-name="nadrukvet"> Locatie:</text:span> A.C. de Graafweg t.o. Zuiderweg 19 Oude Niedorp </text:p>
            <text:p text:style-name="common-al">
            <text:span text:style-name="nadrukvet">Datum ontvangst aanvraag:</text:span> 8 april 2022</text:p>
            <text:p text:style-name="common-al">
            <text:span text:style-name="nadrukvet">Zaaknummer: </text:span>Z-3305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7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14, ingekomen aanvraag omgevingsvergunning van A.C. de Graafweg t.o. Zuiderweg 19 Oude Niedorp (Z-33052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52</meta:user-defined>
    <meta:user-defined meta:name="OVERHEIDop.GmbID/DC.identifier">gmb-2022-208752</meta:user-defined>
    <meta:user-defined meta:name="OVERHEIDop.versieInformatie"/>
  </office:meta>
</office:document-meta>
</file>