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Tiekenveenweg 12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1 me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woning op een perceel kadastraal bekend LSR00, sectie Q, nummer 1836 met het toekomstige adres Tiekenveenweg 12, 7586 SC Overdinkel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0875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75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75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bouwen van een woning aan Tiekenveenweg 12 te Overdinkel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750</meta:user-defined>
    <meta:user-defined meta:name="OVERHEIDop.GmbID/DC.identifier">gmb-2022-208750</meta:user-defined>
    <meta:user-defined meta:name="OVERHEIDop.versieInformatie"/>
  </office:meta>
</office:document-meta>
</file>