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ergarten Breda 7 jaar, Speelhuis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057</text:p>
            <text:p text:style-name="common-al">Verzenddatum besluit:</text:p>
            <text:p text:style-name="common-al">Locatie: Speelhuislaan Breda, Speelhuislaan Breda</text:p>
            <text:p text:style-name="common-al">Omschrijving: Biergarten Breda 7 jaar</text:p>
            <text:p text:style-name="common-al">Periode: van 13-05-2022 16:00 uur tot 14-05-2022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74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4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4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057</meta:user-defined>
    <meta:user-defined meta:name="DCTERMS.abstract">Biergarten Breda 7 jaar</meta:user-defined>
    <dc:language>nl</dc:language>
    <meta:user-defined meta:name="OVERHEIDop.locatietype/OVERHEIDop.gebiedsmarkering">Punt</meta:user-defined>
    <meta:user-defined meta:name="DC.title">Verleende evenementenvergunning, Biergarten Breda 7 jaar, Speelhuislaan Breda</meta:user-defined>
    <meta:user-defined meta:name="DCTERMS.W3CDTF/DCTERMS.available">2022-05-10</meta:user-defined>
    <meta:user-defined meta:name="DCTERMS.W3CDTF/OVERHEIDop.jaargang">2022</meta:user-defined>
    <meta:user-defined meta:name="OVERHEIDop.publicationIssue">208746</meta:user-defined>
    <meta:user-defined meta:name="OVERHEIDop.GmbID/DC.identifier">gmb-2022-208746</meta:user-defined>
    <meta:user-defined meta:name="OVERHEIDop.versieInformatie"/>
  </office:meta>
</office:document-meta>
</file>