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Hoenderkampweg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behorend bouwwerk op het perceel Hoenderkampweg 2, 7588 PT Beuningen, zaaknummer 22Z010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87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010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Hoenderkampweg 2 te Beu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45</meta:user-defined>
    <meta:user-defined meta:name="OVERHEIDop.GmbID/DC.identifier">gmb-2022-208745</meta:user-defined>
    <meta:user-defined meta:name="OVERHEIDop.versieInformatie"/>
  </office:meta>
</office:document-meta>
</file>