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kleinere brandcompartimenten, [DVT00C03353] Deventer C 3353, Sint Olafstraat,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742</text:p>
            <text:p text:style-name="common-al">Ingekomen: 30-04-2022</text:p>
            <text:p text:style-name="common-al">Locatie: [DVT00C03353] Deventer C 3353,  Sint Olafstraat, Deventer</text:p>
            <text:p text:style-name="common-al">Projectomschrijving: het realiseren van kleinere brandcomparti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874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4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4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742</meta:user-defined>
    <meta:user-defined meta:name="DCTERMS.abstract">het realiseren van kleinere brandcompartimenten</meta:user-defined>
    <dc:language>nl</dc:language>
    <meta:user-defined meta:name="OVERHEIDop.locatietype/OVERHEIDop.gebiedsmarkering">Punt</meta:user-defined>
    <meta:user-defined meta:name="DC.title">Aanvraag omgevingsvergunning, het realiseren van kleinere brandcompartimenten, [DVT00C03353] Deventer C 3353, Sint Olafstraat, Deventer</meta:user-defined>
    <meta:user-defined meta:name="DCTERMS.W3CDTF/DCTERMS.available">2022-05-10</meta:user-defined>
    <meta:user-defined meta:name="DCTERMS.W3CDTF/OVERHEIDop.jaargang">2022</meta:user-defined>
    <meta:user-defined meta:name="OVERHEIDop.publicationIssue">208741</meta:user-defined>
    <meta:user-defined meta:name="OVERHEIDop.GmbID/DC.identifier">gmb-2022-208741</meta:user-defined>
    <meta:user-defined meta:name="OVERHEIDop.versieInformatie"/>
  </office:meta>
</office:document-meta>
</file>