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scherm en een aangebouwde berging op het perceel Duinkersoord 1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het plaatsen van een windscherm en een aangebouwde berging op het perceel Duinkersoord 11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4 mei 2022. De gemeente Vlieland neemt daarover waarschijnlijk uiterlijk 29 juni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87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het plaatsen van een windscherm en een aangebouwde berging op het perceel Duinkersoord 116 te Vlieland.</meta:user-defined>
    <dc:language>nl</dc:language>
    <meta:user-defined meta:name="OVERHEIDop.locatietype/OVERHEIDop.gebiedsmarkering">Adres</meta:user-defined>
    <meta:user-defined meta:name="DC.title">Aanvraag vergunning voor het plaatsen van een windscherm en een aangebouwde berging op het perceel Duinkersoord 116 te Vlieland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35</meta:user-defined>
    <meta:user-defined meta:name="OVERHEIDop.GmbID/DC.identifier">gmb-2022-208735</meta:user-defined>
    <meta:user-defined meta:name="OVERHEIDop.versieInformatie"/>
  </office:meta>
</office:document-meta>
</file>