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fietstocht op zaterdag 18 juni 2022 van Paltz naar Parade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45770  </text:p>
            <text:p text:style-name="common-al">Fietstocht van Paltz naar Parade</text:p>
            <text:p text:style-name="common-al">De burgemeester van Soest maakt bekend dat hij op 2 mei 2022 op grond van artikel 2:25 van de Algemene Plaatselijke Verordening Soest vergunning heeft verleend voor het organiseren en houden van de fietstocht van Paltz naar Parade op zaterdag 18 juni 2022 van 10.00 uur tot 16.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7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rganiseren en houden van de fietstocht op zaterdag 18 juni 2022 van Paltz naar Parade te Soest</meta:user-defined>
    <meta:user-defined meta:name="DCTERMS.W3CDTF/DCTERMS.available">2022-05-11</meta:user-defined>
    <meta:user-defined meta:name="DCTERMS.W3CDTF/OVERHEIDop.jaargang">2022</meta:user-defined>
    <meta:user-defined meta:name="OVERHEIDop.publicationIssue">208733</meta:user-defined>
    <meta:user-defined meta:name="OVERHEIDop.GmbID/DC.identifier">gmb-2022-208733</meta:user-defined>
    <meta:user-defined meta:name="OVERHEIDop.versieInformatie"/>
  </office:meta>
</office:document-meta>
</file>