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ndustrieterrein Vaandel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een aanvraag omgevingsvergunning ontvangen voor het bouwen van een tankstation op de locatie industrieterrein Vaandel in Heerhugowaard. De aanvraag is geregistreerd onder zaaknummer 2022-00279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872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Kennisgeving aanvraag omgevingsvergunning op de locatie HHG00 S 4280</meta:user-defined>
    <dc:language>nl</dc:language>
    <meta:user-defined meta:name="OVERHEIDop.locatietype/OVERHEIDop.gebiedsmarkering">Punt</meta:user-defined>
    <meta:user-defined meta:name="DC.title">Kennisgeving aanvraag omgevingsvergunning, Industrieterrein Vaandel in Heerhugowaar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26</meta:user-defined>
    <meta:user-defined meta:name="OVERHEIDop.GmbID/DC.identifier">gmb-2022-208726</meta:user-defined>
    <meta:user-defined meta:name="OVERHEIDop.versieInformatie"/>
  </office:meta>
</office:document-meta>
</file>