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het bestaande tuinhuis door een overkapping aan Hilsestraat 9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
                <text:span text:style-name="nadrukcur">Hilsestraat91, 5171 AB Kaatsheuvel </text:span>vervangen van het bestaande tuinhuis door een overkapping (20221349 verzonden 02-05-2022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872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9</meta:user-defined>
    <dc:language>nl</dc:language>
    <meta:user-defined meta:name="OVERHEIDop.locatietype/OVERHEIDop.gebiedsmarkering">Adres</meta:user-defined>
    <meta:user-defined meta:name="DC.title">Ingetrokken aanvraag voor het vervangen van het bestaande tuinhuis door een overkapping aan Hilsestraat 91 te Kaatsheuv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20</meta:user-defined>
    <meta:user-defined meta:name="OVERHEIDop.GmbID/DC.identifier">gmb-2022-208720</meta:user-defined>
    <meta:user-defined meta:name="OVERHEIDop.versieInformatie"/>
  </office:meta>
</office:document-meta>
</file>