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t Blikkelân 21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llum, op het parkeerterrein it Blikkelân 21, voor het houden van een dorpsfeest op 9,10,11 en 12 juni 2022 (besluit is verzonden op 6 mei 2022).</text:p>
            <text:p text:style-name="common-al">(besluit is verzonden op 6 me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87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16</meta:user-defined>
    <dc:language>nl</dc:language>
    <meta:user-defined meta:name="OVERHEIDop.locatietype/OVERHEIDop.gebiedsmarkering">Adres</meta:user-defined>
    <meta:user-defined meta:name="DC.title">Evenementenvergunning it Blikkelân 21 te Hall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8719</meta:user-defined>
    <meta:user-defined meta:name="OVERHEIDop.GmbID/DC.identifier">gmb-2022-208719</meta:user-defined>
    <meta:user-defined meta:name="OVERHEIDop.versieInformatie"/>
  </office:meta>
</office:document-meta>
</file>