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ieuwe Karselaan 5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12613</text:p>
            <text:p text:style-name="common-al">Gemeente Amstelveen heeft op 5 mei 2022 besloten om de beslistermijn voor de aanvraag voor een omgevingsvergunning voor het herstellen van de fundering d.m.v. het plaatsen van schroefpalen te verlengen voor een periode van maximaal 6 weken. De locatie is Nieuwe Karselaan 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71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1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1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Nieuwe Karselaan 54 in Amstelve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718</meta:user-defined>
    <meta:user-defined meta:name="OVERHEIDop.GmbID/DC.identifier">gmb-2022-208718</meta:user-defined>
    <meta:user-defined meta:name="OVERHEIDop.versieInformatie"/>
  </office:meta>
</office:document-meta>
</file>