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en het aanleggen van een zonnebveld (40-50 zonnepanelen) voor privégebruik aan Kraanven 1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- <text:span text:style-name="nadrukcur">Kraanven 1, 5175 PE Loon op Zand </text:span>wijzigen van de bestemming en het aanleggen van een zonnebveld (40-50 zonnepanelen) voor privégebruik (20221360 ontvangen 03-05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871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1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60</meta:user-defined>
    <dc:language>nl</dc:language>
    <meta:user-defined meta:name="OVERHEIDop.locatietype/OVERHEIDop.gebiedsmarkering">Adres</meta:user-defined>
    <meta:user-defined meta:name="DC.title">Aanvraag vergunning voor het wijzigen van de bestemming en het aanleggen van een zonnebveld (40-50 zonnepanelen) voor privégebruik aan Kraanven 1 te Loon op Z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16</meta:user-defined>
    <meta:user-defined meta:name="OVERHEIDop.GmbID/DC.identifier">gmb-2022-208716</meta:user-defined>
    <meta:user-defined meta:name="OVERHEIDop.versieInformatie"/>
  </office:meta>
</office:document-meta>
</file>