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rnweg 3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4379</text:p>
            <text:p text:style-name="common-al">Gemeente Aalsmeer heeft op 5 mei 2022 besloten om de beslistermijn voor de aanvraag voor een omgevingsvergunning voor het plaatsen van een erfafscheiding (legalisatie) te verlengen voor een periode van maximaal 6 weken.De locatie is Hornweg 3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7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Hornweg 308 in Aalsme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13</meta:user-defined>
    <meta:user-defined meta:name="OVERHEIDop.GmbID/DC.identifier">gmb-2022-208713</meta:user-defined>
    <meta:user-defined meta:name="OVERHEIDop.versieInformatie"/>
  </office:meta>
</office:document-meta>
</file>