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Lindenlaan 46 3741WP Baarn, Baarn K 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Lindenlaan 46 3741WP Baarn,  Baarn K 2082 , het realiseren van een berging (17-02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71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00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Baarn - verlengen beslistermijn omgevingsvergunning Lindenlaan 46 3741WP Baarn, Baarn K 208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12</meta:user-defined>
    <meta:user-defined meta:name="OVERHEIDop.GmbID/DC.identifier">gmb-2022-208712</meta:user-defined>
    <meta:user-defined meta:name="OVERHEIDop.versieInformatie"/>
  </office:meta>
</office:document-meta>
</file>