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rechterzijde van de woning aan Heikant 3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kant 30, 5171 KM Kaatsheuvel </text:span>realiseren van een dakkapel aan de rechterzijde van de woning (20221359 ontvangen 03-05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87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9</meta:user-defined>
    <dc:language>nl</dc:language>
    <meta:user-defined meta:name="OVERHEIDop.locatietype/OVERHEIDop.gebiedsmarkering">Adres</meta:user-defined>
    <meta:user-defined meta:name="DC.title">Aanvraag vergunning voor het realiseren van een dakkapel aan de rechterzijde van de woning aan Heikant 30 te Kaatsheuv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09</meta:user-defined>
    <meta:user-defined meta:name="OVERHEIDop.GmbID/DC.identifier">gmb-2022-208709</meta:user-defined>
    <meta:user-defined meta:name="OVERHEIDop.versieInformatie"/>
  </office:meta>
</office:document-meta>
</file>