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erde 1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2 een besluit genomen over de aanvraag voor het tijdelijk plaatsen van een stacaravan op de locatie nabij Wierde 13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70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stacaravan, nabij Wierde 13 in Leens (7 mei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bij Wierde 13 in Leens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04</meta:user-defined>
    <meta:user-defined meta:name="OVERHEIDop.GmbID/DC.identifier">gmb-2022-208704</meta:user-defined>
    <meta:user-defined meta:name="OVERHEIDop.versieInformatie"/>
  </office:meta>
</office:document-meta>
</file>