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over de gehele breedte op de eerste en tweede verdieping aan de achterzijde van de woning en het realiseren van een dakkapel over de gehele breedte op de eerste verdieping aan de achterzijde van de woning aan Buitenvaert 1 en 3 te Kaatsheuv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Buitenvaert 1 en 3, 5171 MN Kaatsheuvel </text:span>realiseren van een dakkapel over de gehele breedte op de eerste en tweede verdieping aan de achterzijde van de woning (Buitenvaert 1) en het realiseren van een dakkapel over de gehele breedte op de eerste verdieping aan de achterzijde van de woning (Buitenvaert 3) (20221357 ontvangen 01-05-2022)</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87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dakkapel over de gehele breedte op de eerste en tweede verdieping aan de achterzijde van de woning en het realiseren van een dakkapel over de gehele breedte op de eerste verdieping aan de achterzijde van de woning aan Buitenvaert 1 en 3 te Kaatsheuvel</meta:user-defined>
    <meta:user-defined meta:name="DCTERMS.W3CDTF/DCTERMS.available">2022-05-11</meta:user-defined>
    <meta:user-defined meta:name="DCTERMS.W3CDTF/OVERHEIDop.jaargang">2022</meta:user-defined>
    <meta:user-defined meta:name="OVERHEIDop.publicationIssue">208701</meta:user-defined>
    <meta:user-defined meta:name="OVERHEIDop.GmbID/DC.identifier">gmb-2022-208701</meta:user-defined>
    <meta:user-defined meta:name="OVERHEIDop.versieInformatie"/>
  </office:meta>
</office:document-meta>
</file>