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tijdelijk wonen (noodopvang 3 jaar), Noorderkeerkring 20 te Alphen aan den Rijn, V2022/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rkeerkring 20 te Alphen aan den Rijn</text:p>
            <text:p text:style-name="common-al">2408 GZ</text:p>
            <text:p text:style-name="common-al">V2022/356</text:p>
            <text:p text:style-name="common-al">het afwijken van het bestemmingsplan voor tijdelijk wonen (noodopvang 3 jaar)</text:p>
            <text:p text:style-name="common-al">Datum verleend: 2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69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9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9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tijdelijk wonen (noodopvang 3 jaar), Noorderkeerkring 20 te Alphen aan den Rijn, V2022/356</meta:user-defined>
    <meta:user-defined meta:name="DCTERMS.W3CDTF/DCTERMS.available">2022-05-10</meta:user-defined>
    <meta:user-defined meta:name="DCTERMS.W3CDTF/OVERHEIDop.jaargang">2022</meta:user-defined>
    <meta:user-defined meta:name="OVERHEIDop.publicationIssue">208693</meta:user-defined>
    <meta:user-defined meta:name="OVERHEIDop.GmbID/DC.identifier">gmb-2022-208693</meta:user-defined>
    <meta:user-defined meta:name="OVERHEIDop.versieInformatie"/>
  </office:meta>
</office:document-meta>
</file>