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orpstraat 14, 6099 BJ te Beegden /  verzonden 02 mei 2022 / het bouwen van een tijdelijke leibomenconstructie en het wijzigen van het gebruik va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68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/ Dorpstraat 14, 6099 BJ te Beegden /  verzonden 02 mei 2022 / het bouwen van een tijdelijke leibomenconstructie en het wijzigen van het gebruik van de gr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8688</meta:user-defined>
    <meta:user-defined meta:name="OVERHEIDop.GmbID/DC.identifier">gmb-2022-208688</meta:user-defined>
    <meta:user-defined meta:name="OVERHEIDop.versieInformatie"/>
  </office:meta>
</office:document-meta>
</file>