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ichtmetselen van het linkerraam boven de voordeur en het plaatsen van een kozijn over de gehele breedte van het huidige raam van de badkamer, Conradstraat 27 te Alphen aan den Rijn, V2022/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nradstraat 27 te Alphen aan den Rijn</text:p>
            <text:p text:style-name="common-al">2405 BB</text:p>
            <text:p text:style-name="common-al">V2022/224</text:p>
            <text:p text:style-name="common-al">het dichtmetselen van het linkerraam boven de voordeur en het plaatsen van een kozijn over de gehele breedte van het huidige raam van de badkamer</text:p>
            <text:p text:style-name="common-al">Datum verleend: 3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67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7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7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dichtmetselen van het linkerraam boven de voordeur en het plaatsen van een kozijn over de gehele breedte van het huidige raam van de badkamer, Conradstraat 27 te Alphen aan den Rijn, V2022/224</meta:user-defined>
    <meta:user-defined meta:name="DCTERMS.W3CDTF/DCTERMS.available">2022-05-10</meta:user-defined>
    <meta:user-defined meta:name="DCTERMS.W3CDTF/OVERHEIDop.jaargang">2022</meta:user-defined>
    <meta:user-defined meta:name="OVERHEIDop.publicationIssue">208679</meta:user-defined>
    <meta:user-defined meta:name="OVERHEIDop.GmbID/DC.identifier">gmb-2022-208679</meta:user-defined>
    <meta:user-defined meta:name="OVERHEIDop.versieInformatie"/>
  </office:meta>
</office:document-meta>
</file>