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ouwen van de zolder, Prins Hendrikstraat 30 te Alphen aan den Rijn, V2022/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30 te Alphen aan den Rijn</text:p>
            <text:p text:style-name="common-al">2405 XM</text:p>
            <text:p text:style-name="common-al">V2022/435</text:p>
            <text:p text:style-name="common-al">het uitbouwen van de zolder</text:p>
            <text:p text:style-name="last-al">Datum indiening: 3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67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7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7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ouwen van de zolder, Prins Hendrikstraat 30 te Alphen aan den Rijn, V2022/435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77</meta:user-defined>
    <meta:user-defined meta:name="OVERHEIDop.GmbID/DC.identifier">gmb-2022-208677</meta:user-defined>
    <meta:user-defined meta:name="OVERHEIDop.versieInformatie"/>
  </office:meta>
</office:document-meta>
</file>