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poké bowl horecavestiging, Brink 85 7411BX Deventer, [DVT00E03956] Deventer E 3956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0301</text:p>
            <text:p text:style-name="common-al">Verzenddatum besluit: 06-05-2022</text:p>
            <text:p text:style-name="common-al">Locatie: Brink 85 7411BX Deventer, [DVT00E03956] Deventer E 3956 </text:p>
            <text:p text:style-name="common-al">Projectomschrijving: het realiseren van een poké bowl horecavestig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8673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67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67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00301</meta:user-defined>
    <meta:user-defined meta:name="DCTERMS.abstract">het realiseren van een een poké bowl horecavestiging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een poké bowl horecavestiging, Brink 85 7411BX Deventer, [DVT00E03956] Deventer E 3956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673</meta:user-defined>
    <meta:user-defined meta:name="OVERHEIDop.GmbID/DC.identifier">gmb-2022-208673</meta:user-defined>
    <meta:user-defined meta:name="OVERHEIDop.versieInformatie"/>
  </office:meta>
</office:document-meta>
</file>