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Molenweg 84, 6051 HK te Maasbracht /  verzonden 04 mei 2022 /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6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en aanvraag omgevingsvergunning / Molenweg 84, 6051 HK te Maasbracht /  verzonden 04 mei 2022 / het vernieuwen van het da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8671</meta:user-defined>
    <meta:user-defined meta:name="OVERHEIDop.GmbID/DC.identifier">gmb-2022-208671</meta:user-defined>
    <meta:user-defined meta:name="OVERHEIDop.versieInformatie"/>
  </office:meta>
</office:document-meta>
</file>