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slijpwerkzaamheden aan het spoor voor 10 nachten in de periode van 1 mei 2022 t/m 30 april 2023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34438, ontheffing geluidhinder voor het uitvoeren van slijpwerkzaamheden aan het spoor voor 10 nachten in de periode van 1 mei 2022 t/m 30 april 2023. (verzonden 29-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66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6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6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4438</meta:user-defined>
    <dc:language>nl</dc:language>
    <meta:user-defined meta:name="OVERHEIDop.locatietype/OVERHEIDop.gebiedsmarkering">Woonplaats</meta:user-defined>
    <meta:user-defined meta:name="DC.title">Toestemming voor het uitvoeren van slijpwerkzaamheden aan het spoor voor 10 nachten in de periode van 1 mei 2022 t/m 30 april 2023 te Duivendrecht</meta:user-defined>
    <meta:user-defined meta:name="DCTERMS.W3CDTF/DCTERMS.available">2022-05-11</meta:user-defined>
    <meta:user-defined meta:name="DCTERMS.W3CDTF/OVERHEIDop.jaargang">2022</meta:user-defined>
    <meta:user-defined meta:name="OVERHEIDop.publicationIssue">208669</meta:user-defined>
    <meta:user-defined meta:name="OVERHEIDop.GmbID/DC.identifier">gmb-2022-208669</meta:user-defined>
    <meta:user-defined meta:name="OVERHEIDop.versieInformatie"/>
  </office:meta>
</office:document-meta>
</file>