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11 mei 2022 tussen 08.00 uur en 15.00 uur voor het plaatsen van een dakkapel aan Overweg 61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6398, Overweg 61, het plaatsen van een autolaadkraan op 11 mei 2022 tussen 08.00 uur en 15.00 uur voor het plaatsen van een dakkapel. (verzonden 04-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6398</meta:user-defined>
    <dc:language>nl</dc:language>
    <meta:user-defined meta:name="OVERHEIDop.locatietype/OVERHEIDop.gebiedsmarkering">Adres</meta:user-defined>
    <meta:user-defined meta:name="DC.title">Toestemming voor het plaatsen van een autolaadkraan op 11 mei 2022 tussen 08.00 uur en 15.00 uur voor het plaatsen van een dakkapel aan Overweg 61 te Ouderkerk aan de Amstel</meta:user-defined>
    <meta:user-defined meta:name="DCTERMS.W3CDTF/DCTERMS.available">2022-05-11</meta:user-defined>
    <meta:user-defined meta:name="DCTERMS.W3CDTF/OVERHEIDop.jaargang">2022</meta:user-defined>
    <meta:user-defined meta:name="OVERHEIDop.publicationIssue">208666</meta:user-defined>
    <meta:user-defined meta:name="OVERHEIDop.GmbID/DC.identifier">gmb-2022-208666</meta:user-defined>
    <meta:user-defined meta:name="OVERHEIDop.versieInformatie"/>
  </office:meta>
</office:document-meta>
</file>