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ozijnen en het plaatsen van een dakkapel aan Mahlerstraat 24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vervangen van de kozijnen en het plaatsen van een dakkapel </text:p>
            <text:p text:style-name="common-al">Met de adressering : Mahlerstraat 24, 3131 SH </text:p>
            <text:p text:style-name="common-al">Kenmerk : OVXINR-8116</text:p>
            <text:p text:style-name="common-al">Type aanvraag : vergunningaanvraag regulier behandelen</text:p>
            <text:p text:style-name="common-al">Datum ontvangst : 25 april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866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66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66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116</meta:user-defined>
    <dc:language>nl</dc:language>
    <meta:user-defined meta:name="OVERHEIDop.locatietype/OVERHEIDop.gebiedsmarkering">Adres</meta:user-defined>
    <meta:user-defined meta:name="DC.title">Aanvraag vergunning voor het vervangen van de kozijnen en het plaatsen van een dakkapel aan Mahlerstraat 24 te Vlaarding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664</meta:user-defined>
    <meta:user-defined meta:name="OVERHEIDop.GmbID/DC.identifier">gmb-2022-208664</meta:user-defined>
    <meta:user-defined meta:name="OVERHEIDop.versieInformatie"/>
  </office:meta>
</office:document-meta>
</file>