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luifel aan de voorgevel aan Hoogstraat 15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brengen van een luifel aan de voorgevel </text:p>
            <text:p text:style-name="common-al">Met de adressering : Hoogstraat 150, 3131 BR </text:p>
            <text:p text:style-name="common-al">Kenmerk : OVXINR-8130</text:p>
            <text:p text:style-name="common-al">Type aanvraag : vergunningaanvraag regulier behandelen</text:p>
            <text:p text:style-name="common-al">Datum ontvangst : 28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6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30</meta:user-defined>
    <dc:language>nl</dc:language>
    <meta:user-defined meta:name="OVERHEIDop.locatietype/OVERHEIDop.gebiedsmarkering">Adres</meta:user-defined>
    <meta:user-defined meta:name="DC.title">Aanvraag vergunning voor het aanbrengen van een luifel aan de voorgevel aan Hoogstraat 150 te Vlaard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58</meta:user-defined>
    <meta:user-defined meta:name="OVERHEIDop.GmbID/DC.identifier">gmb-2022-208658</meta:user-defined>
    <meta:user-defined meta:name="OVERHEIDop.versieInformatie"/>
  </office:meta>
</office:document-meta>
</file>