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straat 21, 5374 NA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2 een besluit genomen op de aanvraag voor een omgevingsvergunning met zaaknummer Z2022-001685.</text:p>
            <text:p text:style-name="common-al">De zaak betreft locatie Zandstraat 21, 5374 NA  Schaijk, en heeft de omschrijving "plaatsen van een dakkapel aan de voorzijde van een woning". De vergunning is verleend.</text:p>
            <text:p text:style-name="common-al">Het besluit betreft de volgende onderdelen: Bouwen.</text:p>
            <text:p text:style-name="common-al">Het besluit is verzonden op: 6 me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86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85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DC.title">Besluit aanvraag omgevingsvergunning Zandstraat 21, 5374 NA  Schaijk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655</meta:user-defined>
    <meta:user-defined meta:name="OVERHEIDop.GmbID/DC.identifier">gmb-2022-208655</meta:user-defined>
    <meta:user-defined meta:name="OVERHEIDop.versieInformatie"/>
  </office:meta>
</office:document-meta>
</file>