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eekweg 10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2 besloten om de beslistermijn voor de aanvraag met zaaknummer 2022-00299 voor een omgevingsvergunning op locatie Kreekweg 10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865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5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5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reekweg 10 in Klaaswaa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653</meta:user-defined>
    <meta:user-defined meta:name="OVERHEIDop.GmbID/DC.identifier">gmb-2022-208653</meta:user-defined>
    <meta:user-defined meta:name="OVERHEIDop.versieInformatie"/>
  </office:meta>
</office:document-meta>
</file>