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inpandige trap vanuit de woonkamer naar het ondergelegen souterrain aan Van der Werffstraat 1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legaliseren van een inpandige trap vanuit de woonkamer naar het ondergelegen souterrain (gedeelte kelderbox met daglichttoetreding </text:p>
            <text:p text:style-name="common-al">Met de adressering : Van der Werffstraat 14, 3132 WC </text:p>
            <text:p text:style-name="common-al">Kenmerk : OVXINR-8121</text:p>
            <text:p text:style-name="common-al">Type aanvraag : vergunningaanvraag regulier behandelen</text:p>
            <text:p text:style-name="common-al">Datum ontvangst : 26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6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21</meta:user-defined>
    <dc:language>nl</dc:language>
    <meta:user-defined meta:name="OVERHEIDop.locatietype/OVERHEIDop.gebiedsmarkering">Adres</meta:user-defined>
    <meta:user-defined meta:name="DC.title">Aanvraag vergunning voor het legaliseren van een inpandige trap vanuit de woonkamer naar het ondergelegen souterrain aan Van der Werffstraat 14 te Vlaard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50</meta:user-defined>
    <meta:user-defined meta:name="OVERHEIDop.GmbID/DC.identifier">gmb-2022-208650</meta:user-defined>
    <meta:user-defined meta:name="OVERHEIDop.versieInformatie"/>
  </office:meta>
</office:document-meta>
</file>