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Akker 24, 6017 BP te Thorn / verzonden 28 april 2022 / voor het exploiteren van een Bed &amp; Breakfast “Achter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 Akker 24, 6017 BP te Thorn / verzonden 28 april 2022 / voor het exploiteren van een Bed &amp; Breakfast “Achterom”</meta:user-defined>
    <meta:user-defined meta:name="DCTERMS.W3CDTF/DCTERMS.available">2022-05-12</meta:user-defined>
    <meta:user-defined meta:name="DCTERMS.W3CDTF/OVERHEIDop.jaargang">2022</meta:user-defined>
    <meta:user-defined meta:name="OVERHEIDop.publicationIssue">208642</meta:user-defined>
    <meta:user-defined meta:name="OVERHEIDop.GmbID/DC.identifier">gmb-2022-208642</meta:user-defined>
    <meta:user-defined meta:name="OVERHEIDop.versieInformatie"/>
  </office:meta>
</office:document-meta>
</file>