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hoevenseweg 5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heeft de gemeente een aanvraag ontvangen voor een omgevingsvergunning op locatie Kortenhoevenseweg 53 in Lexmond. De aanvraag is geregistreerd onder zaaknummer OV-2022-0234. De aanvraag betreft het bouwen van een twee onder één kap woning en wijziging van in-/uitrit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864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4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4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Kortenhoevenseweg 53 in Lexmon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41</meta:user-defined>
    <meta:user-defined meta:name="OVERHEIDop.GmbID/DC.identifier">gmb-2022-208641</meta:user-defined>
    <meta:user-defined meta:name="OVERHEIDop.versieInformatie"/>
  </office:meta>
</office:document-meta>
</file>