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Gijsbrecht van Aemstellaan 8 B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5637, Gijsbrecht van Aemstellaan 8 B, het aanvragen van een exploitatievergunning. (ontvangen 2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863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3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045637</meta:user-defined>
    <dc:language>nl</dc:language>
    <meta:user-defined meta:name="OVERHEIDop.locatietype/OVERHEIDop.gebiedsmarkering">Woonplaats</meta:user-defined>
    <meta:user-defined meta:name="DC.title">Aanvraag voor het gebruik van een exploitatievergunning aan Gijsbrecht van Aemstellaan 8 B te Ouderkerk aan de Amst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636</meta:user-defined>
    <meta:user-defined meta:name="OVERHEIDop.GmbID/DC.identifier">gmb-2022-208636</meta:user-defined>
    <meta:user-defined meta:name="OVERHEIDop.versieInformatie"/>
  </office:meta>
</office:document-meta>
</file>