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nieuwe, de gehele inrichting omvattende, vergunning in het kader van de Wabo, het bouwen van een bouwwerk en handelen in strijd met regels ruimtelijke ordening (bouw pipe-rack) aan de Wim de Körverstraat 35 in Box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eerste lid, onder e. (2° het veranderen of veranderen van de werking van een inrichting en/of 3° het in werking hebben van een inrichting) te verlenen voor het in werking hebben van een inrichting voor het ontwikkelen en vervaardigen van diergeneesmiddelen, met toepassing van artikel 2.1, lid 1, sub c. en artikel 2.12, lid 1, sub a. onder 3° van de Wabo vergunning te verlenen voor de activiteit het handelen in strijd met regels ruimtelijke ordening en op grond van artikel 2.1, lid 1 sub a. van de Wabo voor de activiteit bouwen. De aanvraag betreft een revisievergunning voor het onderdeel milieu en voorziet in de bouw van een bouwwerk met daarbij behorende pipe-rack op het terrein. De hoogte van de pipe-rack past niet binnen de planvoorschriften van het geldende bestemmingsplan ‘Saxe Gotha’. Het plan kan gerealiseerd worden met toepassing van de genoemde afwijkingsbevoegdheid.</text:p>
            <text:p text:style-name="common-al">Het ontwerpbesluit met bijbehorende stukken liggen met ingang van woensdag 11 mei 2022 tot en met dinsdag 21 juni 2022 ter inzage. De stukken zijn te raadplegen op <text:a xlink:href="http://www.ruimtelijkeplannen.nl" xlink:type="simple">www.ruimtelijkeplannen.nl</text:a>, </text:p>
            <text:p text:style-name="common-al">PLANNAAM OF -NUMMER: NL.IMRO.1982.OVSaxWdKorverstr35-ON01</text:p>
            <text:p text:style-name="common-al">De stukken zijn ook digitaal opvraagbaar via het team Ondersteuning Vergunningverlening, Toezicht &amp; Handhaving, <text:a xlink:href="mailto:gemeente@landvancuijk.nl" xlink:type="simple">gemeente@landvancuijk.nl</text:a>.</text:p>
            <text:p text:style-name="common-al">Tegen deze ontwerpbesluit kan eenieder gedurende de genoemde termijn van woensdag 11 mei 2022 tot en met dinsdag 21 juni 2022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863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3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een nieuwe, de gehele inrichting omvattende, vergunning in het kader van de Wabo, het bouwen van een bouwwerk en handelen in strijd met regels ruimtelijke ordening (bouw pipe-rack) aan de Wim de Körverstraat 35 in Boxmeer</meta:user-defined>
    <meta:user-defined meta:name="DCTERMS.W3CDTF/DCTERMS.available">2022-05-11</meta:user-defined>
    <meta:user-defined meta:name="DCTERMS.W3CDTF/OVERHEIDop.jaargang">2022</meta:user-defined>
    <meta:user-defined meta:name="OVERHEIDop.publicationIssue">208634</meta:user-defined>
    <meta:user-defined meta:name="OVERHEIDop.GmbID/DC.identifier">gmb-2022-208634</meta:user-defined>
    <meta:user-defined meta:name="OVERHEIDop.versieInformatie"/>
  </office:meta>
</office:document-meta>
</file>