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 Grotestraat 9, 6067 BP te Linne / verzonden 04 mei 2022 / voor het wijzigen/vergroten van het terras en het plaatsen van een stretchtent en windscherm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zwaarschrift</text:span>
          </text:p>
            <text:p text:style-name="common-al">Belanghebbenden kunnen, gedurende 6 weken na de dag van de verzending van de beschikking aan de aanvrager, een gemotiveerd bezwaarschrift indienen bij het college van burgemeester en wethouders, postbus 7000, 6050 AA te Maasbracht. Dit bezwaarschrift heeft geen schorsende werking. </text:p>
            <text:p text:style-name="common-al">Op grond van artikel 8:81 Algemene Wet Bestuursrecht kan - indien onverwijlde spoed vereist is - een voorlopige voorziening worden aangevraagd bij de voorzieningenrechter van de Rechtbank, Postbus 950, 6040 AZ Roermond. In dat geval moet binnen genoemde termijn ook een bezwaarschrift worden ingedien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gouw</text:p>
            </table:table-cell>
            <table:table-cell office:value-type="string" table:style-name="header.C">
              <text:p text:style-name="headerright"><text:span text:style-name="nr">Nr. 208633</text:span><text:line-break/><text:date style:data-style-name="dag" text:fixed="true" text:date-value="2022-05-12"/><text:line-break/><text:date style:data-style-name="jaar" text:fixed="true" text:date-value="2022-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8633</text:span><text:date style:data-style-name="nicedate" text:fixed="true" text:date-value="2022-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8633</text:span><text:date style:data-style-name="nicedate" text:fixed="true" text:date-value="2022-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3/xml/MC-DRP-OmgevingsvergunningAfhandeling-Web-ZM.xml</meta:user-defined>
    <meta:user-defined meta:name="OVERHEID.Gemeente/DC.creator">Maasgouw</meta:user-defined>
    <meta:user-defined meta:name="OVERHEIDop.Rubriek/DC.type">omgevingsvergunning</meta:user-defined>
    <meta:user-defined meta:name="OVERHEID.Informatietype/DC.type">officiële publicatie</meta:user-defined>
    <meta:user-defined meta:name="OVERHEID.Gemeente/DCTERMS.publisher">Maasgouw</meta:user-defined>
    <meta:user-defined meta:name="OVERHEID.Gemeente/OVERHEID.authority">Maasgouw</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 Grotestraat 9, 6067 BP te Linne / verzonden 04 mei 2022 / voor het wijzigen/vergroten van het terras en het plaatsen van een stretchtent en windschermen</meta:user-defined>
    <meta:user-defined meta:name="DCTERMS.W3CDTF/DCTERMS.available">2022-05-12</meta:user-defined>
    <meta:user-defined meta:name="DCTERMS.W3CDTF/OVERHEIDop.jaargang">2022</meta:user-defined>
    <meta:user-defined meta:name="OVERHEIDop.publicationIssue">208633</meta:user-defined>
    <meta:user-defined meta:name="OVERHEIDop.GmbID/DC.identifier">gmb-2022-208633</meta:user-defined>
    <meta:user-defined meta:name="OVERHEIDop.versieInformatie"/>
  </office:meta>
</office:document-meta>
</file>