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gemeenteraad 2022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van Epe maakt bekend dat bij de aanstaande verkiezing van de leden van de raad van de gemeente Epe op maandag 14, dinsdag 15 en woensdag 16 maart 2022 kiezers bij volmacht kunnen stemmen.</text:p>
            <text:p text:style-name="common-al">Daarbij gelden de volgende regels.</text:p>
            <text:p text:style-name="common-al"/>
            <text:list text:style-name="id1-3-2-1-1-4">
              <text:list-item text:style-override="id1-3-2-1-1-4-1">
                <text:number>A.</text:number>
                <text:p text:style-name="al">Machtiging door schriftelijke aanvraag VOLMACHTBEWIJS</text:p>
                <text:list text:style-name="id1-3-2-1-1-4-1-3">
                  <text:list-item text:style-override="id1-3-2-1-1-4-1-3-1">
                    <text:number>1.</text:number>
                    <text:p text:style-name="al">Bij het Klant Contact Centrum van de gemeente zijn kosteloos formulieren (model L 8) verkrijgbaar voor de verzoekschriften om bij volmacht te mogen stemmen. Het formulier staat ook op de website bij <text:a xlink:href="http://www.epe.nl/verkiezingen" xlink:type="simple">www.epe.nl/verkiezingen</text:a>. </text:p>
                  </text:list-item>
                  <text:list-item text:style-override="id1-3-2-1-1-4-1-3-2">
                    <text:number>2.</text:number>
                    <text:p text:style-name="al">Het verzoek moet vóór 17.00 uur op vrijdag 11 maart 2022 zijn ingediend bij de burgemeester van de gemeente, waar u op maandag 31 januari 2022 als kiezer bent geregistreerd. U kunt het verzoek per post sturen naar de gemeente Epe, of mailen naar <text:a xlink:href="mailto:burgerzaken@epe.nl" xlink:type="simple">verkiezingen@epe.nl</text:a>. </text:p>
                  </text:list-item>
                  <text:list-item text:style-override="id1-3-2-1-1-4-1-3-3">
                    <text:number>3.</text:number>
                    <text:p text:style-name="al">Degene die zich bereid heeft verklaard als gemachtigde op te treden, moet op maandag 31 januari 2022 als kiezer zijn geregistreerd voor de gemeente Epe. </text:p>
                  </text:list-item>
                  <text:list-item text:style-override="id1-3-2-1-1-4-1-3-4">
                    <text:number>4.</text:number>
                    <text:p text:style-name="al">Bij inwilliging van het verzoek ontvangt de gemachtigde een volmachtbewijs. </text:p>
                  </text:list-item>
                  <text:list-item text:style-override="id1-3-2-1-1-4-1-3-5">
                    <text:number>5.</text:number>
                    <text:p text:style-name="al">Een volmachtgever kan de volmacht niet intrekken of zelf aan de stemming deelnemen. </text:p>
                  </text:list-item>
                </text:list>
              </text:list-item>
              <text:list-item text:style-override="id1-3-2-1-1-4-2">
                <text:number>B.</text:number>
                <text:p text:style-name="al">Machtiging door overdracht van de STEMPAS</text:p>
                <text:list text:style-name="id1-3-2-1-1-4-2-3">
                  <text:list-item text:style-override="id1-3-2-1-1-4-2-3-1">
                    <text:number>1.</text:number>
                    <text:p text:style-name="al">De kiezer kan een andere kiezer, die in de gemeente Epe als kiezer is geregistreerd, machtigen om voor hem/haar te stemmen. </text:p>
                  </text:list-item>
                  <text:list-item text:style-override="id1-3-2-1-1-4-2-3-2">
                    <text:number>2.</text:number>
                    <text:p text:style-name="al">De kiezer tekent de achterkant van de stempas en laat de kaart door de gemachtigde medeondertekenen. </text:p>
                  </text:list-item>
                  <text:list-item text:style-override="id1-3-2-1-1-4-2-3-3">
                    <text:number>3.</text:number>
                    <text:p text:style-name="al">De kiezer geeft de stempas aan de gemachtigde. Het is dan een volmachtbewijs geworden. </text:p>
                  </text:list-item>
                  <text:list-item text:style-override="id1-3-2-1-1-4-2-3-4">
                    <text:number>4.</text:number>
                    <text:p text:style-name="al">De kiezer geeft een kopie van een geldig identiteitsbewijs aan de gemachtigde. Deze kopie moet de gemachtigde aan de voorzitter van het stembureau laten zien. </text:p>
                  </text:list-item>
                  <text:list-item text:style-override="id1-3-2-1-1-4-2-3-5">
                    <text:number>5.</text:number>
                    <text:p text:style-name="al">Het omzetten van een stempas in een volmachtbewijs kan tot en met de dag van de stemming. </text:p>
                  </text:list-item>
                  <text:list-item text:style-override="id1-3-2-1-1-4-2-3-6">
                    <text:number>6.</text:number>
                    <text:p text:style-name="al">Een volmacht die is verleend door overdracht van de stempas kan, tot het uitbrengen van een stem door de gemachtigde, door de volmachtgever worden ingetrokken. </text:p>
                  </text:list-item>
                </text:list>
              </text:list-item>
            </text:list>
            <text:p text:style-name="common-al">Een kiezer mag niet meer dan 2 (twee) volmachten aannemen. De volmachtstem moet tegelijk met de eigen stem uitgebracht worden. </text:p>
            <text:p text:style-name="common-al">Nadere inlichtingen worden verstrekt door : </text:p>
            <text:p text:style-name="common-al">Klant Contact Centrum </text:p>
            <text:p text:style-name="common-al">Marktplein 1 </text:p>
            <text:p text:style-name="common-al">8161 EE Ep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31 januari 2022</text:span>
          </text:p>
          </text:section>
          <text:section text:name="ondertekening_id1-3-2-2-2">
            <text:p><text:span text:style-name="functie">de burgemeester voornoemd,</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358300</meta:user-defined>
    <dc:language>nl</dc:language>
    <meta:user-defined meta:name="OVERHEIDop.locatietype/OVERHEIDop.gebiedsmarkering">Gemeente</meta:user-defined>
    <meta:user-defined meta:name="DC.title">Verkiezing gemeenteraad 2022 stemmen bij volmacht</meta:user-defined>
    <meta:user-defined meta:name="DCTERMS.W3CDTF/DCTERMS.available">2022-01-31</meta:user-defined>
    <meta:user-defined meta:name="DCTERMS.W3CDTF/OVERHEIDop.jaargang">2022</meta:user-defined>
    <meta:user-defined meta:name="OVERHEIDop.publicationIssue">20863</meta:user-defined>
    <meta:user-defined meta:name="OVERHEIDop.GmbID/DC.identifier">gmb-2022-20863</meta:user-defined>
    <meta:user-defined meta:name="OVERHEIDop.versieInformatie"/>
  </office:meta>
</office:document-meta>
</file>