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aarlijkse bedevaart van Valkenswaard naar Handel en vice versa met rustpunt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Doorkomst jaarlijkse bedevaart van Valkenswaard naar Handel en vice versa met rustpunt in Park</text:p>
            <text:p text:style-name="common-al">
            <text:span text:style-name="nadrukvet">Aangevraagd door:</text:span> Stichting Broederschap der Handelse Processie</text:p>
            <text:p text:style-name="common-al">
            <text:span text:style-name="nadrukvet">Locatie:</text:span> Park (rustpunt)</text:p>
            <text:p text:style-name="common-al">
            <text:span text:style-name="nadrukvet">Datum:</text:span> zaterdag 18 juni 2022 tussen 9:30 uur en 10:30 uur en zondag 19 juni 2022 tussen 15:00 uur en 16:15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6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jaarlijkse bedevaart van Valkenswaard naar Handel en vice versa met rustpunt aan Park te Nue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27</meta:user-defined>
    <meta:user-defined meta:name="OVERHEIDop.GmbID/DC.identifier">gmb-2022-208627</meta:user-defined>
    <meta:user-defined meta:name="OVERHEIDop.versieInformatie"/>
  </office:meta>
</office:document-meta>
</file>