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penbare inrichting / Grotestraat 9, 11 en 13, 6067 BP te Linne / verzonden 04 mei 2022 / voor het exploiteren van de openbare inrichting Grandcafé Brasserie de Harmonie, alsmede een terras op de naast de inrichting gelegen 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862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2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2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Exploitatievergunning openbare inrichting / Grotestraat 9, 11 en 13, 6067 BP te Linne / verzonden 04 mei 2022 / voor het exploiteren van de openbare inrichting Grandcafé Brasserie de Harmonie, alsmede een terras op de naast de inrichting gelegen parkeerplaats</meta:user-defined>
    <meta:user-defined meta:name="DCTERMS.W3CDTF/DCTERMS.available">2022-05-12</meta:user-defined>
    <meta:user-defined meta:name="DCTERMS.W3CDTF/OVERHEIDop.jaargang">2022</meta:user-defined>
    <meta:user-defined meta:name="OVERHEIDop.publicationIssue">208626</meta:user-defined>
    <meta:user-defined meta:name="OVERHEIDop.GmbID/DC.identifier">gmb-2022-208626</meta:user-defined>
    <meta:user-defined meta:name="OVERHEIDop.versieInformatie"/>
  </office:meta>
</office:document-meta>
</file>