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0 mei t/m 17 juni 2022 aan Azaleastraat 4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5987, Azaleastraat 42, het plaatsen van een afvalcontainer van 30 mei t/m 17 juni 2022. (ontvangen 2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86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5987</meta:user-defined>
    <dc:language>nl</dc:language>
    <meta:user-defined meta:name="OVERHEIDop.locatietype/OVERHEIDop.gebiedsmarkering">Adres</meta:user-defined>
    <meta:user-defined meta:name="DC.title">Aanvraag vergunning voor het plaatsen van een afvalcontainer van 30 mei t/m 17 juni 2022 aan Azaleastraat 42 te Duive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21</meta:user-defined>
    <meta:user-defined meta:name="OVERHEIDop.GmbID/DC.identifier">gmb-2022-208621</meta:user-defined>
    <meta:user-defined meta:name="OVERHEIDop.versieInformatie"/>
  </office:meta>
</office:document-meta>
</file>