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Drakenstraat 29, 1435 KA, plaatsen serre/terras met overkapping, 14-01-2022, zaaknummer 5703642, olonummer 66564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6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Drakenstraat 29, 1435 KA, plaatsen serre/terras met overkapping, 14-01-2022, zaaknummer 5703642, olonummer 6656443.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62</meta:user-defined>
    <meta:user-defined meta:name="OVERHEIDop.GmbID/DC.identifier">gmb-2022-20862</meta:user-defined>
    <meta:user-defined meta:name="OVERHEIDop.versieInformatie"/>
  </office:meta>
</office:document-meta>
</file>