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kwerken om de keepersstrook van Ajax op sportpark de Toekoms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7229, sportpark de Toekomst, het plaatsen van hekwerken keepersstrook Ajax,. (ontvangen 0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86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7229</meta:user-defined>
    <dc:language>nl</dc:language>
    <meta:user-defined meta:name="OVERHEIDop.locatietype/OVERHEIDop.gebiedsmarkering">Weg</meta:user-defined>
    <meta:user-defined meta:name="DC.title">Aanvraag vergunning voor het plaatsen van hekwerken om de keepersstrook van Ajax op sportpark de Toekomst te Amsterdam-Duive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14</meta:user-defined>
    <meta:user-defined meta:name="OVERHEIDop.GmbID/DC.identifier">gmb-2022-208614</meta:user-defined>
    <meta:user-defined meta:name="OVERHEIDop.versieInformatie"/>
  </office:meta>
</office:document-meta>
</file>