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3, 6107 BG te Stevensweert / verzonden 3 mei 2022 / het uitvoeren van herstelwerkzaamheden van hoogwaterschade aan het 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3, 6107 BG te Stevensweert / verzonden 3 mei 2022 / het uitvoeren van herstelwerkzaamheden van hoogwaterschade aan het parkeerterrein</meta:user-defined>
    <meta:user-defined meta:name="DCTERMS.W3CDTF/DCTERMS.available">2022-05-12</meta:user-defined>
    <meta:user-defined meta:name="DCTERMS.W3CDTF/OVERHEIDop.jaargang">2022</meta:user-defined>
    <meta:user-defined meta:name="OVERHEIDop.publicationIssue">208608</meta:user-defined>
    <meta:user-defined meta:name="OVERHEIDop.GmbID/DC.identifier">gmb-2022-208608</meta:user-defined>
    <meta:user-defined meta:name="OVERHEIDop.versieInformatie"/>
  </office:meta>
</office:document-meta>
</file>