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Mgr. van Hooydonkstraat 32 4817J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523</text:p>
            <text:p text:style-name="common-al">Ingekomen: 03-05-2022</text:p>
            <text:p text:style-name="common-al">Locatie: Mgr. van Hooydonkstraat 32 4817JR Breda, District Oost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60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0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0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5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Mgr. van Hooydonkstraat 32 4817JR Breda, District Oost Breda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607</meta:user-defined>
    <meta:user-defined meta:name="OVERHEIDop.GmbID/DC.identifier">gmb-2022-208607</meta:user-defined>
    <meta:user-defined meta:name="OVERHEIDop.versieInformatie"/>
  </office:meta>
</office:document-meta>
</file>