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4629 Bijsterveldenlaan 1 te Tilburg, 2022 0526-A-De Zandmarkt, verzonden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Zandmarkt, een snuffelmarkt op het sportcomplex ’t Zand, Bijsterveldenlaan 1 in Tilburg, die wordt gehouden op </text:p>
            <text:p text:style-name="common-al">26 mei 2022 van 10.00 tot 17.00 uur.</text:p>
            <text:p text:style-name="common-al"/>
            <text:p text:style-name="common-al">Opbouw: 26 mei 2022 van 08:00 tot 09:00 uur.</text:p>
            <text:p text:style-name="common-al">Afbouw: 26 mei 2022 van 17:15 tot 19:15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4629 - B - Bijsterveld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60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0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0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1-04629 Bijsterveldenlaan 1 te Tilburg, 2022 0526-A-De Zandmarkt, verzonden 6 mei 202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02</meta:user-defined>
    <meta:user-defined meta:name="OVERHEIDop.GmbID/DC.identifier">gmb-2022-208602</meta:user-defined>
    <meta:user-defined meta:name="OVERHEIDop.versieInformatie"/>
  </office:meta>
</office:document-meta>
</file>