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ffen op of aan de weg, ter hoogte van Meester Delhoofenstraat 8, 6097 AA te Heel / verzonden 04 mei 2022 / voor het plaatsen van een hijskraan op de openbare weg op 10 mei 2022 van 07.00 uur tot 1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5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heffing stoffen op of aan de weg, ter hoogte van Meester Delhoofenstraat 8, 6097 AA te Heel / verzonden 04 mei 2022 / voor het plaatsen van een hijskraan op de openbare weg op 10 mei 2022 van 07.00 uur tot 15.00 uur</meta:user-defined>
    <meta:user-defined meta:name="DCTERMS.W3CDTF/DCTERMS.available">2022-05-12</meta:user-defined>
    <meta:user-defined meta:name="DCTERMS.W3CDTF/OVERHEIDop.jaargang">2022</meta:user-defined>
    <meta:user-defined meta:name="OVERHEIDop.publicationIssue">208592</meta:user-defined>
    <meta:user-defined meta:name="OVERHEIDop.GmbID/DC.identifier">gmb-2022-208592</meta:user-defined>
    <meta:user-defined meta:name="OVERHEIDop.versieInformatie"/>
  </office:meta>
</office:document-meta>
</file>