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schuur op het perceel Meeleweg 5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mei 2022 een besluit genomen op de aanvraag met zaaknummer Z/22/656155 voor een Omgevingsvergunning voor het plaatsen van een schuur op locatie Meeleweg 59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58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schuur op het perceel Meeleweg 59 in Nieuwleus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588</meta:user-defined>
    <meta:user-defined meta:name="OVERHEIDop.GmbID/DC.identifier">gmb-2022-208588</meta:user-defined>
    <meta:user-defined meta:name="OVERHEIDop.versieInformatie"/>
  </office:meta>
</office:document-meta>
</file>