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 aan zijweg aan Zuidbroekse Opweg sectie C 1083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SXO-20220636 voor een evenementenvergunning voorTentfeest PJG Berkenwoude op 25-06-2022 op locatie weiland aan zijweg aan Zuidbroekse Opweg sectie C 1083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58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8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8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weiland aan zijweg aan Zuidbroekse Opweg sectie C 1083 Berkenwoude</meta:user-defined>
    <meta:user-defined meta:name="DCTERMS.W3CDTF/DCTERMS.available">2022-05-10</meta:user-defined>
    <meta:user-defined meta:name="DCTERMS.W3CDTF/OVERHEIDop.jaargang">2022</meta:user-defined>
    <meta:user-defined meta:name="OVERHEIDop.publicationIssue">208582</meta:user-defined>
    <meta:user-defined meta:name="OVERHEIDop.GmbID/DC.identifier">gmb-2022-208582</meta:user-defined>
    <meta:user-defined meta:name="OVERHEIDop.versieInformatie"/>
  </office:meta>
</office:document-meta>
</file>